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32.7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8.2mm" fo:break-before="auto" style:use-optimal-row-height="true"/>
    </style:style>
    <style:style style:name="ta1" style:family="table" style:master-page-name="PageStyle_5f_Cálculo">
      <style:table-properties table:display="true" style:writing-mode="lr-tb"/>
    </style:style>
    <style:style style:name="ta2" style:family="table" style:master-page-name="PageStyle_5f_TRF1">
      <style:table-properties table:display="true" style:writing-mode="lr-tb"/>
    </style:style>
    <style:style style:name="ta3" style:family="table" style:master-page-name="PageStyle_5f_SJAC">
      <style:table-properties table:display="true" style:writing-mode="lr-tb"/>
    </style:style>
    <style:style style:name="ta4" style:family="table" style:master-page-name="PageStyle_5f_SJAM">
      <style:table-properties table:display="true" style:writing-mode="lr-tb"/>
    </style:style>
    <style:style style:name="ta5" style:family="table" style:master-page-name="PageStyle_5f_SJAP">
      <style:table-properties table:display="true" style:writing-mode="lr-tb"/>
    </style:style>
    <style:style style:name="ta6" style:family="table" style:master-page-name="PageStyle_5f_SJBA">
      <style:table-properties table:display="true" style:writing-mode="lr-tb"/>
    </style:style>
    <style:style style:name="ta7" style:family="table" style:master-page-name="PageStyle_5f_SJDF">
      <style:table-properties table:display="true" style:writing-mode="lr-tb"/>
    </style:style>
    <style:style style:name="ta8" style:family="table" style:master-page-name="PageStyle_5f_SJGO">
      <style:table-properties table:display="true" style:writing-mode="lr-tb"/>
    </style:style>
    <style:style style:name="ta9" style:family="table" style:master-page-name="PageStyle_5f_SJMA">
      <style:table-properties table:display="true" style:writing-mode="lr-tb"/>
    </style:style>
    <style:style style:name="ta10" style:family="table" style:master-page-name="PageStyle_5f_SJMG">
      <style:table-properties table:display="true" style:writing-mode="lr-tb"/>
    </style:style>
    <style:style style:name="ta11" style:family="table" style:master-page-name="PageStyle_5f_SJMT">
      <style:table-properties table:display="true" style:writing-mode="lr-tb"/>
    </style:style>
    <style:style style:name="ta12" style:family="table" style:master-page-name="PageStyle_5f_SJPA">
      <style:table-properties table:display="true" style:writing-mode="lr-tb"/>
    </style:style>
    <style:style style:name="ta13" style:family="table" style:master-page-name="PageStyle_5f_SJPI">
      <style:table-properties table:display="true" style:writing-mode="lr-tb"/>
    </style:style>
    <style:style style:name="ta14" style:family="table" style:master-page-name="PageStyle_5f_SJRO">
      <style:table-properties table:display="true" style:writing-mode="lr-tb"/>
    </style:style>
    <style:style style:name="ta15" style:family="table" style:master-page-name="PageStyle_5f_SJRR">
      <style:table-properties table:display="true" style:writing-mode="lr-tb"/>
    </style:style>
    <style:style style:name="ta16" style:family="table" style:master-page-name="PageStyle_5f_SJ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solid #4f81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d3dfe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8db3e2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ackground-color="#e5b8b7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ackground-color="#d3dfe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ackground-color="#d6e3bc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ccc0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4f81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ackground-color="#8db3e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ackground-color="#8db3e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ackground-color="#d3dfe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ackground-color="#d6e3b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ackground-color="#d6e3b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rotation-align="none"/>
    </style:style>
    <style:style style:name="ce33" style:family="table-cell" style:parent-style-name="Default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fo:background-color="#8db3e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ackground-color="#d3dfe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ackground-color="#d6e3b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 style:data-style-name="N2">
      <style:table-cell-properties fo:background-color="#8db3e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 style:data-style-name="N2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álcul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07" table:default-cell-style-name="Default"/>
        <table:table-row table:style-name="ro1">
          <table:table-cell table:style-name="ce1"/>
          <table:table-cell table:style-name="ce11" office:value-type="string" calcext:value-type="string">
            <text:p>TRF1ª</text:p>
          </table:table-cell>
          <table:table-cell table:style-name="ce11" office:value-type="string" calcext:value-type="string">
            <text:p>SJAC</text:p>
          </table:table-cell>
          <table:table-cell table:style-name="ce11" office:value-type="string" calcext:value-type="string">
            <text:p>SJAM</text:p>
          </table:table-cell>
          <table:table-cell table:style-name="ce11" office:value-type="string" calcext:value-type="string">
            <text:p>SJAP</text:p>
          </table:table-cell>
          <table:table-cell table:style-name="ce11" office:value-type="string" calcext:value-type="string">
            <text:p>SJBA</text:p>
          </table:table-cell>
          <table:table-cell table:style-name="ce11" office:value-type="string" calcext:value-type="string">
            <text:p>SJDF</text:p>
          </table:table-cell>
          <table:table-cell table:style-name="ce11" office:value-type="string" calcext:value-type="string">
            <text:p>SJGO</text:p>
          </table:table-cell>
          <table:table-cell table:style-name="ce11" office:value-type="string" calcext:value-type="string">
            <text:p>SJMA</text:p>
          </table:table-cell>
          <table:table-cell table:style-name="ce11" office:value-type="string" calcext:value-type="string">
            <text:p>SJMG</text:p>
          </table:table-cell>
          <table:table-cell table:style-name="ce11" office:value-type="string" calcext:value-type="string">
            <text:p>SJMT</text:p>
          </table:table-cell>
          <table:table-cell table:style-name="ce11" office:value-type="string" calcext:value-type="string">
            <text:p>SJPA</text:p>
          </table:table-cell>
          <table:table-cell table:style-name="ce11" office:value-type="string" calcext:value-type="string">
            <text:p>SJPI</text:p>
          </table:table-cell>
          <table:table-cell table:style-name="ce11" office:value-type="string" calcext:value-type="string">
            <text:p>SJRO</text:p>
          </table:table-cell>
          <table:table-cell table:style-name="ce11" office:value-type="string" calcext:value-type="string">
            <text:p>SJRR</text:p>
          </table:table-cell>
          <table:table-cell table:style-name="ce11" office:value-type="string" calcext:value-type="string">
            <text:p>SJTO</text:p>
          </table:table-cell>
          <table:table-cell table:style-name="ce33" office:value-type="string" calcext:value-type="string">
            <text:p>1ª REGIÃ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INDICADOR 1 – PLS</text:p>
          </table:table-cell>
          <table:table-cell table:style-name="ce12"/>
          <table:table-cell table:style-name="ce27" table:number-columns-repeated="1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>
            <text:p>Q. 9 Comissão de sustentabilidade 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Q. 10 Existência de PLS </text:p>
          </table:table-cell>
          <table:table-cell table:number-columns-repeated="15"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10.3 Publicação dos resultados do PL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4" office:value-type="string" calcext:value-type="string">
            <text:p>IASA 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7" office:value-type="float" office:value="2.571" calcext:value-type="float">
            <text:p>2,571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15"/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INDICADOR 2 – ENERGIA</text:p>
          </table:table-cell>
          <table:table-cell table:style-name="ce12" table:number-columns-repeated="15"/>
          <table:table-cell table:style-name="ce36"/>
          <table:table-cell table:number-columns-repeated="1007"/>
        </table:table-row>
        <table:table-row table:style-name="ro5">
          <table:table-cell table:style-name="ce3" office:value-type="string" calcext:value-type="string">
            <text:p>Q. 14.1 Considera a Portaria MP 23/2015 na gestão de energia elétrica 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Q. 14.4 Adequação da estrutura tarifária da energia elétrica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8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14.6 Produção de energia alternativa in loco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8"/>
          <table:table-cell table:number-columns-repeated="1007"/>
        </table:table-row>
        <table:table-row table:style-name="ro2">
          <table:table-cell table:style-name="ce4" office:value-type="string" calcext:value-type="string">
            <text:p>IASA 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1.857" calcext:value-type="float">
            <text:p>1,857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2"/>
          <table:table-cell table:style-name="ce15"/>
          <table:table-cell table:style-name="ce13"/>
          <table:table-cell table:style-name="ce15"/>
          <table:table-cell table:style-name="ce13" table:number-columns-repeated="10"/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INDICADOR 3 – ÁGUA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style-name="ce12" table:number-columns-repeated="10"/>
          <table:table-cell table:style-name="ce36"/>
          <table:table-cell table:number-columns-repeated="1007"/>
        </table:table-row>
        <table:table-row table:style-name="ro5">
          <table:table-cell table:style-name="ce3" office:value-type="string" calcext:value-type="string">
            <text:p>Q. 16.1 Considera a Portaria MP 23/2015 na gestão de água 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Q. 16.3 Adequação da estrutura tarifária de água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16.6 Aproveitamento da água de chuv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4" office:value-type="string" calcext:value-type="string">
            <text:p>IASA 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1.357" calcext:value-type="float">
            <text:p>1,357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9"/>
          <table:table-cell table:style-name="ce15"/>
          <table:table-cell table:style-name="ce13" table:number-columns-repeated="5"/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INDICADOR 4 – ACESSIBILIDADE</text:p>
          </table:table-cell>
          <table:table-cell table:style-name="ce12" table:number-columns-repeated="9"/>
          <table:table-cell table:style-name="ce16"/>
          <table:table-cell table:style-name="ce12" table:number-columns-repeated="5"/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18.1 Símbolo Internacional de Acesso 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.2" calcext:value-type="float">
            <text:p>0,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Q. 18.2 Preferência em licitações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18.3 cumprimento nos contrato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0.2" calcext:value-type="float">
            <text:p>0,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Q. 18.4 Elevadores acessíveis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4" table:style-name="ce12" office:value-type="float" office:value="0.2" calcext:value-type="float">
            <text:p>0,2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5 Construções acessíveis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3" office:value-type="float" office:value="0.2" calcext:value-type="float">
            <text:p>0,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Q. 18.6 Sanitários acessíveis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2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2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2" office:value-type="float" office:value="0.2" calcext:value-type="float">
            <text:p>0,2</text:p>
          </table:table-cell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18.7 Comunicação inclusiva 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8"/>
          <table:table-cell table:number-columns-repeated="1007"/>
        </table:table-row>
        <table:table-row table:style-name="ro3">
          <table:table-cell table:style-name="ce2" office:value-type="string" calcext:value-type="string">
            <text:p>Q. 18.8 Campanhas educativas 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9 Uso e difusão de LIBRA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38"/>
          <table:table-cell table:number-columns-repeated="1007"/>
        </table:table-row>
        <table:table-row table:style-name="ro4">
          <table:table-cell table:style-name="ce2" office:value-type="string" calcext:value-type="string">
            <text:p>Q. 18.10 Atendimento prioritário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" table:style-name="ce12" office:value-type="float" office:value="0.2" calcext:value-type="float">
            <text:p>0,2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11 Mobiliário acessível 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0.2" calcext:value-type="float">
            <text:p>0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0.2" calcext:value-type="float">
            <text:p>0,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0.2" calcext:value-type="float">
            <text:p>0,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Q. 18.12 Salas de eventos acessíveis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" table:style-name="ce12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.2" calcext:value-type="float">
            <text:p>0,2</text:p>
          </table:table-cell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18.13 Estacionamentos com reserva de vaga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0.2" calcext:value-type="float">
            <text:p>0,2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Q. 18.14 Sinalizações adequad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15 Sítios da internet acessívei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0.2" calcext:value-type="float">
            <text:p>0,2</text:p>
          </table:table-cell>
          <table:table-cell table:style-name="ce29" office:value-type="float" office:value="0.2" calcext:value-type="float">
            <text:p>0,2</text:p>
          </table:table-cell>
          <table:table-cell table:style-name="ce13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0.2" calcext:value-type="float">
            <text:p>0,2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4" office:value-type="string" calcext:value-type="string">
            <text:p>IASA 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.4" calcext:value-type="float">
            <text:p>2,4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2.6" calcext:value-type="float">
            <text:p>2,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2.2" calcext:value-type="float">
            <text:p>2,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.2" calcext:value-type="float">
            <text:p>2,2</text:p>
          </table:table-cell>
          <table:table-cell table:style-name="ce37" office:value-type="float" office:value="1.671" calcext:value-type="float">
            <text:p>1,671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15"/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INDICADOR 5 – CERTIFICAÇÃO</text:p>
          </table:table-cell>
          <table:table-cell table:style-name="ce12" table:number-columns-repeated="15"/>
          <table:table-cell table:style-name="ce36"/>
          <table:table-cell table:number-columns-repeated="1007"/>
        </table:table-row>
        <table:table-row table:style-name="ro4">
          <table:table-cell table:style-name="ce3" office:value-type="string" calcext:value-type="string">
            <text:p>Q. 20 Conhecimento da IN SLTI/MP 2/2014 </text:p>
          </table:table-cell>
          <table:table-cell table:number-columns-repeated="8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Q. 22 Adaptar passivo à IN SLTI/MP 2/2014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Q. 24 Certificação é prioridade?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4" office:value-type="string" calcext:value-type="string">
            <text:p>IASA 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1.928" calcext:value-type="float">
            <text:p>1,928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15"/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INDICADOR 6 – PAPEL</text:p>
          </table:table-cell>
          <table:table-cell table:style-name="ce12" table:number-columns-repeated="15"/>
          <table:table-cell table:style-name="ce36"/>
          <table:table-cell table:number-columns-repeated="1007"/>
        </table:table-row>
        <table:table-row table:style-name="ro3">
          <table:table-cell table:style-name="ce5" office:value-type="string" calcext:value-type="string">
            <text:p>Q. 25.1 Boas práticas de impressão 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" table:style-name="ce18" office:value-type="float" office:value="1" calcext:value-type="float">
            <text:p>1</text:p>
          </table:table-cell>
          <table: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>
            <text:p>Q. 25.3 Prática de outsourcing 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41"/>
          <table:table-cell table:number-columns-repeated="1007"/>
        </table:table-row>
        <table:table-row table:style-name="ro3">
          <table:table-cell table:style-name="ce3" office:value-type="string" calcext:value-type="string">
            <text:p>Q. 26.1 Utiliza processo eletrônico </text:p>
          </table:table-cell>
          <table:table-cell table:number-columns-repeated="15"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Q. 26.4 Realiza monitoramento de consumo de papel</text:p>
          </table:table-cell>
          <table:table-cell table:number-columns-repeated="15"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4" office:value-type="string" calcext:value-type="string">
            <text:p>IASA 6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3" calcext:value-type="float">
            <text:p>3</text:p>
          </table:table-cell>
          <table:table-cell table:style-name="ce37" office:value-type="float" office:value="2.928" calcext:value-type="float">
            <text:p>2,92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15"/>
          <table:table-cell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7 - RESÍDUOS E COLETA</text:p>
          </table:table-cell>
          <table:table-cell table:style-name="ce13" table:number-columns-repeated="15"/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Q. 28.1 Plano de gestão de resíduos sólidos 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4">
          <table:table-cell table:style-name="ce3" office:value-type="string" calcext:value-type="string">
            <text:p>Q. 28.2 Comissão de Coleta Seletiva Solidária 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8"/>
          <table:table-cell table:number-columns-repeated="1007"/>
        </table:table-row>
        <table:table-row table:style-name="ro3">
          <table:table-cell table:style-name="ce2" office:value-type="string" calcext:value-type="string">
            <text:p>Q. 28.5 Encaminha avaliações ao CIISC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4" office:value-type="string" calcext:value-type="string">
            <text:p>IASA 7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7" office:value-type="float" office:value="0.714" calcext:value-type="float">
            <text:p>0,714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15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INDICADOR 8 – CPS</text:p>
          </table:table-cell>
          <table:table-cell table:style-name="ce13" table:number-columns-repeated="15"/>
          <table:table-cell table:style-name="ce35"/>
          <table:table-cell table:number-columns-repeated="1007"/>
        </table:table-row>
        <table:table-row table:style-name="ro6">
          <table:table-cell table:style-name="ce2" office:value-type="string" calcext:value-type="string">
            <text:p>Q. 32.3 Avaliação jurídica sobre critérios de sustentabilidade nas contratações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8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6">
          <table:table-cell table:style-name="ce3" office:value-type="string" calcext:value-type="string">
            <text:p>Q. 32.4 planejamento de compras anual, especificando itens sustentáveis 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Q32.6 Realiza avaliação do ciclo de vida (ACV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4" office:value-type="string" calcext:value-type="string">
            <text:p>IASA 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1.285" calcext:value-type="float">
            <text:p>1,285</text:p>
          </table:table-cell>
          <table:table-cell table:number-columns-repeated="1007"/>
        </table:table-row>
        <table:table-row table:style-name="ro2">
          <table:table-cell table:style-name="ce6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2" table:number-columns-spanned="1" table:number-rows-spanned="2"/>
          <table:table-cell table:number-columns-repeated="1007"/>
        </table:table-row>
        <table:table-row table:style-name="ro2">
          <table:covered-table-cell table:style-name="ce2"/>
          <table:covered-table-cell table:number-columns-repeated="15" table:style-name="ce12"/>
          <table:covered-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INDICADOR 9 – MOB</text:p>
          </table:table-cell>
          <table:table-cell table:style-name="ce13" table:number-columns-repeated="15"/>
          <table:table-cell table:style-name="ce35"/>
          <table:table-cell table:number-columns-repeated="1007"/>
        </table:table-row>
        <table:table-row table:style-name="ro5">
          <table:table-cell table:style-name="ce7" office:value-type="string" calcext:value-type="string">
            <text:p>Q. 35.2 Monitoramento de deslocamentos terrestres </text:p>
          </table:table-cell>
          <table:table-cell table:number-columns-repeated="15" table:style-name="ce21" office:value-type="float" office:value="1" calcext:value-type="float">
            <text:p>1</text:p>
          </table:table-cell>
          <table:table-cell table:style-name="ce43"/>
          <table:table-cell table:number-columns-repeated="1007"/>
        </table:table-row>
        <table:table-row table:style-name="ro5">
          <table:table-cell table:style-name="ce7" office:value-type="string" calcext:value-type="string">
            <text:p>Q. 35.4 Monitoramento de deslocamentos aéreos 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3"/>
          <table:table-cell table:number-columns-repeated="1007"/>
        </table:table-row>
        <table:table-row table:style-name="ro4">
          <table:table-cell table:style-name="ce2" office:value-type="string" calcext:value-type="string">
            <text:p>Q. 35.7 Compensação do carbono emitido 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4">
          <table:table-cell table:style-name="ce8" office:value-type="string" calcext:value-type="string">
            <text:p>Q. 35.8 Uso de combustível menos poluente 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44"/>
          <table:table-cell table:number-columns-repeated="1007"/>
        </table:table-row>
        <table:table-row table:style-name="ro4">
          <table:table-cell table:style-name="ce8" office:value-type="string" calcext:value-type="string">
            <text:p>Q. 35.11 Infraestrutura bicicletá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4" office:value-type="string" calcext:value-type="string">
            <text:p>IASA 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float" office:value="1.357" calcext:value-type="float">
            <text:p>1,35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2"/>
          <table:table-cell table:style-name="ce16"/>
          <table:table-cell table:style-name="ce12" table:number-columns-repeated="6"/>
          <table:table-cell table:style-name="ce16"/>
          <table:table-cell table:style-name="ce12" table:number-columns-repeated="5"/>
          <table:table-cell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10 – CAPACITAÇÃO</text:p>
          </table:table-cell>
          <table:table-cell table:style-name="ce13" table:number-columns-repeated="2"/>
          <table:table-cell table:style-name="ce15"/>
          <table:table-cell table:style-name="ce13" table:number-columns-repeated="6"/>
          <table:table-cell table:style-name="ce15"/>
          <table:table-cell table:style-name="ce13" table:number-columns-repeated="5"/>
          <table:table-cell table:style-name="ce35"/>
          <table:table-cell table:number-columns-repeated="1007"/>
        </table:table-row>
        <table:table-row table:style-name="ro5">
          <table:table-cell table:style-name="ce2" office:value-type="string" calcext:value-type="string">
            <text:p>Q. 38.1 Capacitação dos gestores responsáveis pela <text:s/>sustentabilidade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5">
          <table:table-cell table:style-name="ce3" office:value-type="string" calcext:value-type="string">
            <text:p>Q 38.2 Capacitação dos gestores responsáveis pelas compras 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2" office:value-type="string" calcext:value-type="string">
            <text:p>Q 38.6 Campanhas abrangentes sobre sustentabilidade</text:p>
          </table:table-cell>
          <table:table-cell table:number-columns-repeated="15" table:style-name="ce12" office:value-type="float" office:value="1" calcext:value-type="float">
            <text:p>1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4" office:value-type="string" calcext:value-type="string">
            <text:p>IASA 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15"/>
          <table:table-cell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11 – PROGRAMAS</text:p>
          </table:table-cell>
          <table:table-cell table:style-name="ce13" table:number-columns-repeated="15"/>
          <table:table-cell table:style-name="ce35"/>
          <table:table-cell table:number-columns-repeated="1007"/>
        </table:table-row>
        <table:table-row table:style-name="ro3">
          <table:table-cell table:style-name="ce2" office:value-type="string" calcext:value-type="string">
            <text:p>Q. 40.1 Adesão à A3P 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" office:value-type="string" calcext:value-type="string">
            <text:p>Q. 40.2 Adesão ao Procel Edifica 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38"/>
          <table:table-cell table:number-columns-repeated="1007"/>
        </table:table-row>
        <table:table-row table:style-name="ro3">
          <table:table-cell table:style-name="ce2" office:value-type="string" calcext:value-type="string">
            <text:p>Q 40.4 Adesão ao PES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36"/>
          <table:table-cell table:number-columns-repeated="1007"/>
        </table:table-row>
        <table:table-row table:style-name="ro2">
          <table:table-cell table:style-name="ce4" office:value-type="string" calcext:value-type="string">
            <text:p>IASA 11 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37" office:value-type="float" office:value="0.214" calcext:value-type="float">
            <text:p>0,214</text:p>
          </table:table-cell>
          <table:table-cell table:number-columns-repeated="1007"/>
        </table:table-row>
        <table:table-row table:style-name="ro2">
          <table:table-cell table:style-name="ce9"/>
          <table:table-cell table:style-name="ce25"/>
          <table:table-cell table:style-name="ce28"/>
          <table:table-cell table:style-name="ce25"/>
          <table:table-cell table:style-name="ce28" table:number-columns-repeated="5"/>
          <table:table-cell table:style-name="ce25"/>
          <table:table-cell table:style-name="ce28"/>
          <table:table-cell table:style-name="ce30"/>
          <table:table-cell table:style-name="ce28" table:number-columns-repeated="4"/>
          <table:table-cell table:style-name="ce46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28"/>
          <table:table-cell table:style-name="ce25"/>
          <table:table-cell table:style-name="ce28" table:number-columns-repeated="5"/>
          <table:table-cell table:style-name="ce25"/>
          <table:table-cell table:style-name="ce28"/>
          <table:table-cell table:style-name="ce30"/>
          <table:table-cell table:style-name="ce28" table:number-columns-repeated="4"/>
          <table:table-cell table:style-name="ce46"/>
          <table:table-cell table:number-columns-repeated="1007"/>
        </table:table-row>
        <table:table-row table:style-name="ro1">
          <table:table-cell table:style-name="ce2"/>
          <table:table-cell table:style-name="ce11" office:value-type="string" calcext:value-type="string">
            <text:p>TRF1ª</text:p>
          </table:table-cell>
          <table:table-cell table:style-name="ce11" office:value-type="string" calcext:value-type="string">
            <text:p>SJAC</text:p>
          </table:table-cell>
          <table:table-cell table:style-name="ce11" office:value-type="string" calcext:value-type="string">
            <text:p>SJAM</text:p>
          </table:table-cell>
          <table:table-cell table:style-name="ce11" office:value-type="string" calcext:value-type="string">
            <text:p>SJAP</text:p>
          </table:table-cell>
          <table:table-cell table:style-name="ce11" office:value-type="string" calcext:value-type="string">
            <text:p>SJBA</text:p>
          </table:table-cell>
          <table:table-cell table:style-name="ce11" office:value-type="string" calcext:value-type="string">
            <text:p>SJDF</text:p>
          </table:table-cell>
          <table:table-cell table:style-name="ce11" office:value-type="string" calcext:value-type="string">
            <text:p>SJGO</text:p>
          </table:table-cell>
          <table:table-cell table:style-name="ce11" office:value-type="string" calcext:value-type="string">
            <text:p>SJMA</text:p>
          </table:table-cell>
          <table:table-cell table:style-name="ce11" office:value-type="string" calcext:value-type="string">
            <text:p>SJMG</text:p>
          </table:table-cell>
          <table:table-cell table:style-name="ce11" office:value-type="string" calcext:value-type="string">
            <text:p>SJMT</text:p>
          </table:table-cell>
          <table:table-cell table:style-name="ce11" office:value-type="string" calcext:value-type="string">
            <text:p>SJPA</text:p>
          </table:table-cell>
          <table:table-cell table:style-name="ce11" office:value-type="string" calcext:value-type="string">
            <text:p>SJPI</text:p>
          </table:table-cell>
          <table:table-cell table:style-name="ce11" office:value-type="string" calcext:value-type="string">
            <text:p>SJRO</text:p>
          </table:table-cell>
          <table:table-cell table:style-name="ce11" office:value-type="string" calcext:value-type="string">
            <text:p>SJRR</text:p>
          </table:table-cell>
          <table:table-cell table:style-name="ce11" office:value-type="string" calcext:value-type="string">
            <text:p>SJTO</text:p>
          </table:table-cell>
          <table:table-cell table:style-name="ce33" office:value-type="string" calcext:value-type="string">
            <text:p>1ª REGIÃ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7" office:value-type="float" office:value="2.6" calcext:value-type="float">
            <text:p>2,6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7" office:value-type="float" office:value="1.9333" calcext:value-type="float">
            <text:p>1,9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47" table:formula="of:=AVERAGE([.B88:.P88])" office:value-type="float" office:value="1.53333333333333" calcext:value-type="float">
            <text:p>1,5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.4" calcext:value-type="float">
            <text:p>2,4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2.6" calcext:value-type="float">
            <text:p>2,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2.2" calcext:value-type="float">
            <text:p>2,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.2" calcext:value-type="float">
            <text:p>2,2</text:p>
          </table:table-cell>
          <table:table-cell table:style-name="ce47" office:value-type="float" office:value="1.626" calcext:value-type="float">
            <text:p>1,6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7" office:value-type="float" office:value="1.933" calcext:value-type="float">
            <text:p>1,9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3" calcext:value-type="float">
            <text:p>3</text:p>
          </table:table-cell>
          <table:table-cell table:style-name="ce47" office:value-type="float" office:value="2.933" calcext:value-type="float">
            <text:p>2,9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47" office:value-type="float" office:value="0.714" calcext:value-type="float">
            <text:p>0,71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7" office:value-type="float" office:value="1.266" calcext:value-type="float">
            <text:p>1,27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7" office:value-type="float" office:value="1.4" calcext:value-type="float">
            <text:p>1,4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47" office:value-type="float" office:value="2.4" calcext:value-type="float">
            <text:p>2,4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7" office:value-type="float" office:value="0.214" calcext:value-type="float">
            <text:p>0,2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26" table:formula="of:=AVERAGE([.B86:.B96])" office:value-type="float" office:value="1.63636363636364" calcext:value-type="float">
            <text:p>1,64</text:p>
          </table:table-cell>
          <table:table-cell table:style-name="ce26" table:formula="of:=AVERAGE([.C86:.C96])" office:value-type="float" office:value="1.85454545454545" calcext:value-type="float">
            <text:p>1,85</text:p>
          </table:table-cell>
          <table:table-cell table:style-name="ce26" table:formula="of:=AVERAGE([.D86:.D96])" office:value-type="float" office:value="1.87272727272727" calcext:value-type="float">
            <text:p>1,87</text:p>
          </table:table-cell>
          <table:table-cell table:style-name="ce26" table:formula="of:=AVERAGE([.E86:.E96])" office:value-type="float" office:value="2.14545454545455" calcext:value-type="float">
            <text:p>2,15</text:p>
          </table:table-cell>
          <table:table-cell table:style-name="ce26" table:formula="of:=AVERAGE([.F86:.F96])" office:value-type="float" office:value="1.18181818181818" calcext:value-type="float">
            <text:p>1,18</text:p>
          </table:table-cell>
          <table:table-cell table:style-name="ce26" table:formula="of:=AVERAGE([.G86:.G96])" office:value-type="float" office:value="1.41818181818182" calcext:value-type="float">
            <text:p>1,42</text:p>
          </table:table-cell>
          <table:table-cell table:style-name="ce26" table:formula="of:=AVERAGE([.H86:.H96])" office:value-type="float" office:value="1.56363636363636" calcext:value-type="float">
            <text:p>1,56</text:p>
          </table:table-cell>
          <table:table-cell table:style-name="ce26" table:formula="of:=AVERAGE([.I86:.I96])" office:value-type="float" office:value="1.96363636363636" calcext:value-type="float">
            <text:p>1,96</text:p>
          </table:table-cell>
          <table:table-cell table:style-name="ce26" table:formula="of:=AVERAGE([.J86:.J96])" office:value-type="float" office:value="1.72727272727273" calcext:value-type="float">
            <text:p>1,73</text:p>
          </table:table-cell>
          <table:table-cell table:style-name="ce26" table:formula="of:=AVERAGE([.K86:.K96])" office:value-type="float" office:value="1.50909090909091" calcext:value-type="float">
            <text:p>1,51</text:p>
          </table:table-cell>
          <table:table-cell table:style-name="ce26" table:formula="of:=AVERAGE([.L86:.L96])" office:value-type="float" office:value="1.63636363636364" calcext:value-type="float">
            <text:p>1,64</text:p>
          </table:table-cell>
          <table:table-cell table:style-name="ce26" table:formula="of:=AVERAGE([.M86:.M96])" office:value-type="float" office:value="1.29090909090909" calcext:value-type="float">
            <text:p>1,29</text:p>
          </table:table-cell>
          <table:table-cell table:style-name="ce26" table:formula="of:=AVERAGE([.N86:.N96])" office:value-type="float" office:value="1.56363636363636" calcext:value-type="float">
            <text:p>1,56</text:p>
          </table:table-cell>
          <table:table-cell table:style-name="ce26" table:formula="of:=AVERAGE([.O86:.O96])" office:value-type="float" office:value="1.81818181818182" calcext:value-type="float">
            <text:p>1,82</text:p>
          </table:table-cell>
          <table:table-cell table:style-name="ce26" table:formula="of:=AVERAGE([.P86:.P96])" office:value-type="float" office:value="2.01818181818182" calcext:value-type="float">
            <text:p>2,02</text:p>
          </table:table-cell>
          <table:table-cell table:style-name="ce48" table:formula="of:=AVERAGE([.Q86:.Q96])" office:value-type="float" office:value="1.68660303030303" calcext:value-type="float">
            <text:p>1,6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table:style-name="ce32"/>
          <table:table-cell table:number-columns-repeated="1008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F1" table:style-name="ta2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TRF1ª = 1,64</text:p>
          </table:table-cell>
          <table:table-cell>
            <draw:frame table:end-cell-address="TRF1.P20" table:end-x="4.76mm" table:end-y="3.12mm" draw:z-index="0" draw:name="Gráfico 2" draw:style-name="gr1" draw:text-style-name="P1" svg:width="194.51mm" svg:height="104.19mm" svg:x="14.29mm" svg:y="0mm">
              <loext:p/>
              <draw:object draw:notify-on-update-of-ranges="TRF1.A2:TRF1.A13 TRF1.B1:TRF1.B1 TRF1.B2:TRF1.B13 TRF1.C1:TRF1.C1 TRF1.C2:TRF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63636363636364" calcext:value-type="float">
            <text:p>1,64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AC" table:style-name="ta3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AC = 1,85</text:p>
          </table:table-cell>
          <table:table-cell/>
          <table:table-cell>
            <draw:frame table:end-cell-address="SJAC.Q25" table:end-x="13.3mm" table:end-y="3.69mm" draw:z-index="0" draw:name="Gráfico 2" draw:style-name="gr1" draw:text-style-name="P1" svg:width="211.62mm" svg:height="126.45mm" svg:x="5.73mm" svg:y="4.76mm">
              <loext:p/>
              <draw:object draw:notify-on-update-of-ranges="SJAC.A2:SJAC.A12 SJAC.B1:SJAC.B1 SJAC.B2:SJAC.B12 SJAC.C1:SJAC.C1 SJAC.C2:SJAC.C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2.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85454545454545" calcext:value-type="float">
            <text:p>1,85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AM" table:style-name="ta4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AM = 1,87</text:p>
          </table:table-cell>
          <table:table-cell>
            <draw:frame table:end-cell-address="SJAM.O22" table:end-x="11.81mm" table:end-y="3.96mm" draw:z-index="0" draw:name="Gráfico 2" draw:style-name="gr1" draw:text-style-name="P1" svg:width="192.15mm" svg:height="114.82mm" svg:x="6.7mm" svg:y="0.79mm">
              <loext:p/>
              <draw:object draw:notify-on-update-of-ranges="SJAM.A2:SJAM.A12 SJAM.B1:SJAM.B1 SJAM.B2:SJAM.B12 SJAM.C1:SJAM.C1 SJAM.C2:SJAM.C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87272727272727" calcext:value-type="float">
            <text:p>1,87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AP" table:style-name="ta5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 </text:p>
          </table:table-cell>
          <table:table-cell table:style-name="ce11" office:value-type="string" calcext:value-type="string">
            <text:p>SJAP = 2,15</text:p>
          </table:table-cell>
          <table:table-cell>
            <draw:frame table:end-cell-address="SJAP.Q25" table:end-x="4.22mm" table:end-y="3.16mm" draw:z-index="0" draw:name="Gráfico 2" draw:style-name="gr1" draw:text-style-name="P1" svg:width="215.23mm" svg:height="128.57mm" svg:x="10.05mm" svg:y="4.76mm">
              <loext:p/>
              <draw:object draw:notify-on-update-of-ranges="SJAP.A2:SJAP.A12 SJAP.B1:SJAP.B1 SJAP.B2:SJAP.B12 SJAP.C1:SJAP.C1 SJAP.C2:SJAP.C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2.6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2.14545454545455" calcext:value-type="float">
            <text:p>2,15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BA" table:style-name="ta6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 </text:p>
          </table:table-cell>
          <table:table-cell table:style-name="ce11" office:value-type="string" calcext:value-type="string">
            <text:p>SJBA = 1,18</text:p>
          </table:table-cell>
          <table:table-cell/>
          <table:table-cell>
            <draw:frame table:end-cell-address="SJBA.P22" table:end-x="14.55mm" table:end-y="3.17mm" draw:z-index="0" draw:name="Gráfico 2" draw:style-name="gr1" draw:text-style-name="P1" svg:width="196.56mm" svg:height="117.47mm" svg:x="5.03mm" svg:y="0mm">
              <loext:p/>
              <draw:object draw:notify-on-update-of-ranges="SJBA.A2:SJBA.A12 SJBA.B1:SJBA.B1 SJBA.B2:SJBA.B12 SJBA.C1:SJBA.C1 SJBA.C2:SJBA.C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18181818181818" calcext:value-type="float">
            <text:p>1,18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DF" table:style-name="ta7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 </text:p>
          </table:table-cell>
          <table:table-cell table:style-name="ce11" office:value-type="string" calcext:value-type="string">
            <text:p>SJDF = 1,42</text:p>
          </table:table-cell>
          <table:table-cell>
            <draw:frame table:end-cell-address="SJDF.Q26" table:end-x="9.51mm" table:end-y="1.05mm" draw:z-index="0" draw:name="Gráfico 2" draw:style-name="gr1" draw:text-style-name="P1" svg:width="225.81mm" svg:height="134.92mm" svg:x="4.76mm" svg:y="1.59mm">
              <loext:p/>
              <draw:object draw:notify-on-update-of-ranges="SJDF.A2:SJDF.A12 SJDF.B1:SJDF.B1 SJDF.B2:SJDF.B12 SJDF.C1:SJDF.C1 SJDF.C2:SJDF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41818181818182" calcext:value-type="float">
            <text:p>1,42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GO" table:style-name="ta8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GO = 1,56</text:p>
          </table:table-cell>
          <table:table-cell/>
          <table:table-cell>
            <draw:frame table:end-cell-address="SJGO.N28" table:end-x="16.13mm" table:end-y="4.58mm" draw:z-index="0" draw:name="Gráfico 2" draw:style-name="gr1" draw:text-style-name="P1" svg:width="156.2mm" svg:height="150.63mm" svg:x="12.96mm" svg:y="0mm">
              <loext:p/>
              <draw:object draw:notify-on-update-of-ranges="SJGO.A2:SJGO.A12 SJGO.B1:SJGO.B1 SJGO.B2:SJGO.B12 SJGO.C1:SJGO.C1 SJGO.C2:SJGO.C1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56363636363636" calcext:value-type="float">
            <text:p>1,56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MA" table:style-name="ta9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MA = 1,96</text:p>
          </table:table-cell>
          <table:table-cell>
            <draw:frame table:end-cell-address="SJMA.Q25" table:end-x="4.31mm" table:end-y="1.05mm" draw:z-index="0" draw:name="Gráfico 2" draw:style-name="gr1" draw:text-style-name="P1" svg:width="219.64mm" svg:height="131.22mm" svg:x="5.73mm" svg:y="0mm">
              <loext:p/>
              <draw:object draw:notify-on-update-of-ranges="SJMA.A2:SJMA.A12 SJMA.B1:SJMA.B1 SJMA.B2:SJMA.B12 SJMA.C1:SJMA.C1 SJMA.C2:SJMA.C1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96363636363636" calcext:value-type="float">
            <text:p>1,96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MG" table:style-name="ta10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MG = 1,73</text:p>
          </table:table-cell>
          <table:table-cell>
            <draw:frame table:end-cell-address="SJMG.R26" table:end-x="1.49mm" table:end-y="3.69mm" draw:z-index="0" draw:name="Gráfico 2" draw:style-name="gr1" draw:text-style-name="P1" svg:width="234.7mm" svg:height="139.15mm" svg:x="4.85mm" svg:y="0mm">
              <loext:p/>
              <draw:object draw:notify-on-update-of-ranges="SJMG.A2:SJMG.A12 SJMG.B1:SJMG.B1 SJMG.B2:SJMG.B12 SJMG.C1:SJMG.C1 SJMG.C2:SJMG.C1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72727272727273" calcext:value-type="float">
            <text:p>1,73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MT" table:style-name="ta11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MT = 1,51</text:p>
          </table:table-cell>
          <table:table-cell>
            <draw:frame table:end-cell-address="SJMT.P24" table:end-x="14.54mm" table:end-y="4.09mm" draw:z-index="0" draw:name="Gráfico 2" draw:style-name="gr1" draw:text-style-name="P1" svg:width="216.74mm" svg:height="124.07mm" svg:x="1.85mm" svg:y="4.9mm">
              <loext:p/>
              <draw:object draw:notify-on-update-of-ranges="SJMT.A2:SJMT.A12 SJMT.B1:SJMT.B1 SJMT.B2:SJMT.B12 SJMT.C1:SJMT.C1 SJMT.C2:SJMT.C1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50909090909091" calcext:value-type="float">
            <text:p>1,51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PA" table:style-name="ta12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PA = 1,64</text:p>
          </table:table-cell>
          <table:table-cell>
            <draw:frame table:end-cell-address="SJPA.Q26" table:end-x="6.96mm" table:end-y="0.25mm" draw:z-index="0" draw:name="Gráfico 2" draw:style-name="gr1" draw:text-style-name="P1" svg:width="224.93mm" svg:height="134.39mm" svg:x="3.09mm" svg:y="1.32mm">
              <loext:p/>
              <draw:object draw:notify-on-update-of-ranges="SJPA.A2:SJPA.A12 SJPA.B1:SJPA.B1 SJPA.B2:SJPA.B12 SJPA.C1:SJPA.C1 SJPA.C2:SJPA.C1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63636363636364" calcext:value-type="float">
            <text:p>1,64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PI" table:style-name="ta13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PI = 1,29</text:p>
          </table:table-cell>
          <table:table-cell>
            <draw:frame table:end-cell-address="SJPI.R27" table:end-x="12.86mm" table:end-y="1.58mm" draw:z-index="0" draw:name="Gráfico 2" draw:style-name="gr1" draw:text-style-name="P1" svg:width="245.28mm" svg:height="142.33mm" svg:x="5.64mm" svg:y="0mm">
              <loext:p/>
              <draw:object draw:notify-on-update-of-ranges="SJPI.A2:SJPI.A12 SJPI.B1:SJPI.B1 SJPI.B2:SJPI.B12 SJPI.C1:SJPI.C1 SJPI.C2:SJPI.C12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29090909090909" calcext:value-type="float">
            <text:p>1,29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RO" table:style-name="ta14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RO = 1,56</text:p>
          </table:table-cell>
          <table:table-cell>
            <draw:frame table:end-cell-address="SJRO.Q25" table:end-x="7.31mm" table:end-y="5.02mm" draw:z-index="0" draw:name="Gráfico 2" draw:style-name="gr1" draw:text-style-name="P1" svg:width="221.4mm" svg:height="132.28mm" svg:x="6.97mm" svg:y="2.91mm">
              <loext:p/>
              <draw:object draw:notify-on-update-of-ranges="SJRO.A2:SJRO.A12 SJRO.B1:SJRO.B1 SJRO.B2:SJRO.B12 SJRO.C1:SJRO.C1 SJRO.C2:SJRO.C1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2.2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56363636363636" calcext:value-type="float">
            <text:p>1,56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RR" table:style-name="ta15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RR = 1,82</text:p>
          </table:table-cell>
          <table:table-cell>
            <draw:frame table:end-cell-address="SJRR.Q26" table:end-x="9.07mm" table:end-y="0.78mm" draw:z-index="0" draw:name="Gráfico 2" draw:style-name="gr1" draw:text-style-name="P1" svg:width="224.93mm" svg:height="134.39mm" svg:x="5.2mm" svg:y="1.85mm">
              <loext:p/>
              <draw:object draw:notify-on-update-of-ranges="SJRR.A2:SJRR.A12 SJRR.B1:SJRR.B1 SJRR.B2:SJRR.B12 SJRR.C1:SJRR.C1 SJRR.C2:SJRR.C12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1.81818181818182" calcext:value-type="float">
            <text:p>1,82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TO" table:style-name="ta16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2"/>
          <table:table-cell table:style-name="ce33" office:value-type="string" calcext:value-type="string">
            <text:p>1ª REGIÃO = 1,69</text:p>
          </table:table-cell>
          <table:table-cell table:style-name="ce11" office:value-type="string" calcext:value-type="string">
            <text:p>SJTO = 2,02</text:p>
          </table:table-cell>
          <table:table-cell>
            <draw:frame table:end-cell-address="SJTO.P23" table:end-x="12.16mm" table:end-y="2.64mm" draw:z-index="0" draw:name="Gráfico 2" draw:style-name="gr1" draw:text-style-name="P1" svg:width="204.57mm" svg:height="122.23mm" svg:x="11.64mm" svg:y="0mm">
              <loext:p/>
              <draw:object draw:notify-on-update-of-ranges="SJTO.A2:SJTO.A12 SJTO.B1:SJTO.B1 SJTO.B2:SJTO.B12 SJTO.C1:SJTO.C1 SJTO.C2:SJTO.C1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LS</text:p>
          </table:table-cell>
          <table:table-cell table:style-name="ce47" office:value-type="float" office:value="2.6" calcext:value-type="float">
            <text:p>2,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nergia</text:p>
          </table:table-cell>
          <table:table-cell table:style-name="ce47" office:value-type="float" office:value="1.9333" calcext:value-type="float">
            <text:p>1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Água</text:p>
          </table:table-cell>
          <table:table-cell table:style-name="ce47" office:value-type="float" office:value="1.53" calcext:value-type="float">
            <text:p>1,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ssibilidade</text:p>
          </table:table-cell>
          <table:table-cell table:style-name="ce47" office:value-type="float" office:value="1.626" calcext:value-type="float">
            <text:p>1,63</text:p>
          </table:table-cell>
          <table:table-cell table:style-name="ce14" office:value-type="float" office:value="2.2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rtificação</text:p>
          </table:table-cell>
          <table:table-cell table:style-name="ce47" office:value-type="float" office:value="1.933" calcext:value-type="float">
            <text:p>1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pel</text:p>
          </table:table-cell>
          <table:table-cell table:style-name="ce47" office:value-type="float" office:value="2.933" calcext:value-type="float">
            <text:p>2,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síduos e coleta</text:p>
          </table:table-cell>
          <table:table-cell table:style-name="ce47" office:value-type="float" office:value="0.714" calcext:value-type="float">
            <text:p>0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PS</text:p>
          </table:table-cell>
          <table:table-cell table:style-name="ce47" office:value-type="float" office:value="1.266" calcext:value-type="float">
            <text:p>1,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B</text:p>
          </table:table-cell>
          <table:table-cell table:style-name="ce47" office:value-type="float" office:value="1.4" calcext:value-type="float">
            <text:p>1,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acitação</text:p>
          </table:table-cell>
          <table:table-cell table:style-name="ce47" office:value-type="float" office:value="2.4" calcext:value-type="float">
            <text:p>2,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rogramas</text:p>
          </table:table-cell>
          <table:table-cell table:style-name="ce47" office:value-type="float" office:value="0.214" calcext:value-type="float">
            <text:p>0,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ASA TOTAL</text:p>
          </table:table-cell>
          <table:table-cell table:style-name="ce48" table:formula="of:=AVERAGE([.B2:.B12])" office:value-type="float" office:value="1.6863" calcext:value-type="float">
            <text:p>1,69</text:p>
          </table:table-cell>
          <table:table-cell table:style-name="ce26" table:formula="of:=AVERAGE([.C2:.C12])" office:value-type="float" office:value="2.01818181818182" calcext:value-type="float">
            <text:p>2,02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JAC" style:display-name="PageStyle_SJ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F1" style:display-name="PageStyle_TR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AM" style:display-name="PageStyle_S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" style:display-name="PageStyle_Cálcu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AP" style:display-name="PageStyle_SJ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BA" style:display-name="PageStyle_SJ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DF" style:display-name="PageStyle_SJD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GO" style:display-name="PageStyle_SJ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MA" style:display-name="PageStyle_SJ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PA" style:display-name="PageStyle_SJ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MT" style:display-name="PageStyle_SJ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MG" style:display-name="PageStyle_SJM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RR" style:display-name="PageStyle_SJR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RO" style:display-name="PageStyle_SJ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PI" style:display-name="PageStyle_SJ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TO" style:display-name="PageStyle_SJ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rlos Domingues</dc:creator>
    <meta:creation-date>2020-02-13T18:45:03.839000000</meta:creation-date>
    <dc:date>2020-02-13T21:33:36</dc:date>
    <meta:generator>LibreOffice/5.3.7.2$Windows_X86_64 LibreOffice_project/6b8ed514a9f8b44d37a1b96673cbbdd077e24059</meta:generator>
    <meta:document-statistic meta:table-count="16" meta:cell-count="1772" meta:object-count="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52cm" svg:height="10.42cm" xlink:href=".." xlink:type="simple" chart:class="chart:radar" chart:style-name="ch1">
        <chart:title svg:x="8.289cm" svg:y="0.344cm" chart:style-name="ch2">
          <text:p>IASA 2018</text:p>
        </chart:title>
        <chart:legend chart:legend-position="top" svg:x="6.501cm" svg:y="1.546cm" style:legend-expansion="wide" chart:style-name="ch3"/>
        <chart:plot-area chart:style-name="ch4" table:cell-range-address="TRF1.A1:TRF1.C13" chart:data-source-has-labels="both" svg:x="0.389cm" svg:y="2.299cm" svg:width="18.674cm" svg:height="7.913cm">
          <chartooo:coordinate-region svg:x="6.896cm" svg:y="3.171cm" svg:width="6.17cm" svg:height="6.17cm"/>
          <chart:axis chart:dimension="x" chart:name="primary-x" chart:style-name="ch5" chartooo:axis-type="auto">
            <chartooo:date-scale/>
            <chart:categories table:cell-range-address="TRF1.A2:TRF1.A13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TRF1.B2:TRF1.B13" chart:label-cell-address="TRF1.B1:TRF1.B1" chart:class="chart:radar">
            <chart:data-point chart:repeated="12"/>
          </chart:series>
          <chart:series chart:style-name="ch9" chart:values-cell-range-address="TRF1.C2:TRF1.C13" chart:label-cell-address="TRF1.C1:TRF1.C1" chart:class="chart:rad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TRF1.B1:TRF1.B1</svg:desc>
                </draw:g>
              </table:table-cell>
              <table:table-cell office:value-type="string">
                <text:p>TRF1ª = 1,64</text:p>
                <draw:g>
                  <svg:desc>TRF1.C1:TRF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TRF1.A2:TRF1.A13</svg:desc>
                </draw:g>
              </table:table-cell>
              <table:table-cell office:value-type="float" office:value="2.6">
                <text:p>2.6</text:p>
                <draw:g>
                  <svg:desc>TRF1.B2:TRF1.B13</svg:desc>
                </draw:g>
              </table:table-cell>
              <table:table-cell office:value-type="float" office:value="3">
                <text:p>3</text:p>
                <draw:g>
                  <svg:desc>TRF1.C2:TRF1.C13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ASA TOTAL</text:p>
              </table:table-cell>
              <table:table-cell office:value-type="float" office:value="1.6863">
                <text:p>1.6863</text:p>
              </table:table-cell>
              <table:table-cell office:value-type="float" office:value="1.63636363636364">
                <text:p>1.636363636363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675cm" svg:height="12.408cm" xlink:href=".." xlink:type="simple" chart:class="chart:radar" chart:style-name="ch1">
        <chart:title svg:x="9.4cm" svg:y="0.384cm" chart:style-name="ch2">
          <text:p>IASA 2018</text:p>
        </chart:title>
        <chart:legend chart:legend-position="top" svg:x="7.665cm" svg:y="1.586cm" style:legend-expansion="wide" chart:style-name="ch3"/>
        <chart:plot-area chart:style-name="ch4" table:cell-range-address="SJMT.A1:SJMT.C12" chart:data-source-has-labels="both" svg:x="0.433cm" svg:y="2.379cm" svg:width="20.809cm" svg:height="9.781cm">
          <chartooo:coordinate-region svg:x="6.507cm" svg:y="3.376cm" svg:width="7.974cm" svg:height="7.974cm"/>
          <chart:axis chart:dimension="x" chart:name="primary-x" chart:style-name="ch5" chartooo:axis-type="auto">
            <chartooo:date-scale/>
            <chart:categories table:cell-range-address="SJMT.A2:SJMT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MT.B2:SJMT.B12" chart:label-cell-address="SJMT.B1:SJMT.B1" chart:class="chart:radar">
            <chart:data-point chart:repeated="11"/>
          </chart:series>
          <chart:series chart:style-name="ch9" chart:values-cell-range-address="SJMT.C2:SJMT.C12" chart:label-cell-address="SJMT.C1:SJMT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MT.B1:SJMT.B1</svg:desc>
                </draw:g>
              </table:table-cell>
              <table:table-cell office:value-type="string">
                <text:p>SJMT = 1,51</text:p>
                <draw:g>
                  <svg:desc>SJMT.C1:SJM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MT.A2:SJMT.A12</svg:desc>
                </draw:g>
              </table:table-cell>
              <table:table-cell office:value-type="float" office:value="2.6">
                <text:p>2.6</text:p>
                <draw:g>
                  <svg:desc>SJMT.B2:SJMT.B12</svg:desc>
                </draw:g>
              </table:table-cell>
              <table:table-cell office:value-type="float" office:value="3">
                <text:p>3</text:p>
                <draw:g>
                  <svg:desc>SJMT.C2:SJMT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494cm" svg:height="13.44cm" xlink:href=".." xlink:type="simple" chart:class="chart:radar" chart:style-name="ch1">
        <chart:title svg:x="9.957cm" svg:y="0.268cm" chart:style-name="ch2">
          <text:p>IASA 2018</text:p>
        </chart:title>
        <chart:legend chart:legend-position="top" svg:x="8.115cm" svg:y="1.606cm" style:legend-expansion="wide" chart:style-name="ch3"/>
        <chart:plot-area chart:style-name="ch4" table:cell-range-address="SJPA.A1:SJPA.C12" chart:data-source-has-labels="both" svg:x="0.449cm" svg:y="2.419cm" svg:width="21.596cm" svg:height="10.753cm">
          <chartooo:coordinate-region svg:x="6.465cm" svg:y="3.48cm" svg:width="8.838cm" svg:height="8.838cm"/>
          <chart:axis chart:dimension="x" chart:name="primary-x" chart:style-name="ch5" chartooo:axis-type="auto">
            <chartooo:date-scale/>
            <chart:categories table:cell-range-address="SJPA.A2:SJPA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PA.B2:SJPA.B12" chart:label-cell-address="SJPA.B1:SJPA.B1" chart:class="chart:radar">
            <chart:data-point chart:repeated="11"/>
          </chart:series>
          <chart:series chart:style-name="ch9" chart:values-cell-range-address="SJPA.C2:SJPA.C12" chart:label-cell-address="SJPA.C1:SJPA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PA.B1:SJPA.B1</svg:desc>
                </draw:g>
              </table:table-cell>
              <table:table-cell office:value-type="string">
                <text:p>SJPA = 1,64</text:p>
                <draw:g>
                  <svg:desc>SJPA.C1:SJP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PA.A2:SJPA.A12</svg:desc>
                </draw:g>
              </table:table-cell>
              <table:table-cell office:value-type="float" office:value="2.6">
                <text:p>2.6</text:p>
                <draw:g>
                  <svg:desc>SJPA.B2:SJPA.B12</svg:desc>
                </draw:g>
              </table:table-cell>
              <table:table-cell office:value-type="float" office:value="3">
                <text:p>3</text:p>
                <draw:g>
                  <svg:desc>SJPA.C2:SJPA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529cm" svg:height="14.234cm" xlink:href=".." xlink:type="simple" chart:class="chart:radar" chart:style-name="ch1">
        <chart:title svg:x="10.827cm" svg:y="0.42cm" chart:style-name="ch2">
          <text:p>IASA 2018</text:p>
        </chart:title>
        <chart:legend chart:legend-position="top" svg:x="9.185cm" svg:y="1.622cm" style:legend-expansion="wide" chart:style-name="ch3"/>
        <chart:plot-area chart:style-name="ch4" table:cell-range-address="SJPI.A1:SJPI.C12" chart:data-source-has-labels="both" svg:x="0.49cm" svg:y="2.451cm" svg:width="23.549cm" svg:height="11.499cm">
          <chartooo:coordinate-region svg:x="7.136cm" svg:y="3.562cm" svg:width="9.5cm" svg:height="9.5cm"/>
          <chart:axis chart:dimension="x" chart:name="primary-x" chart:style-name="ch5" chartooo:axis-type="auto">
            <chartooo:date-scale/>
            <chart:categories table:cell-range-address="SJPI.A2:SJPI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PI.B2:SJPI.B12" chart:label-cell-address="SJPI.B1:SJPI.B1" chart:class="chart:radar">
            <chart:data-point chart:repeated="11"/>
          </chart:series>
          <chart:series chart:style-name="ch9" chart:values-cell-range-address="SJPI.C2:SJPI.C12" chart:label-cell-address="SJPI.C1:SJPI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PI.B1:SJPI.B1</svg:desc>
                </draw:g>
              </table:table-cell>
              <table:table-cell office:value-type="string">
                <text:p>SJPI = 1,29</text:p>
                <draw:g>
                  <svg:desc>SJPI.C1:SJPI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PI.A2:SJPI.A12</svg:desc>
                </draw:g>
              </table:table-cell>
              <table:table-cell office:value-type="float" office:value="2.6">
                <text:p>2.6</text:p>
                <draw:g>
                  <svg:desc>SJPI.B2:SJPI.B12</svg:desc>
                </draw:g>
              </table:table-cell>
              <table:table-cell office:value-type="float" office:value="2">
                <text:p>2</text:p>
                <draw:g>
                  <svg:desc>SJPI.C2:SJPI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141cm" svg:height="13.229cm" xlink:href=".." xlink:type="simple" chart:class="chart:radar" chart:style-name="ch1">
        <chart:title svg:x="9.633cm" svg:y="0.4cm" chart:style-name="ch2">
          <text:p>IASA 2018</text:p>
        </chart:title>
        <chart:legend chart:legend-position="top" svg:x="7.912cm" svg:y="1.602cm" style:legend-expansion="wide" chart:style-name="ch3"/>
        <chart:plot-area chart:style-name="ch4" table:cell-range-address="SJRO.A1:SJRO.C12" chart:data-source-has-labels="both" svg:x="0.442cm" svg:y="2.411cm" svg:width="21.257cm" svg:height="10.554cm">
          <chartooo:coordinate-region svg:x="6.381cm" svg:y="3.459cm" svg:width="8.661cm" svg:height="8.661cm"/>
          <chart:axis chart:dimension="x" chart:name="primary-x" chart:style-name="ch5" chartooo:axis-type="auto">
            <chartooo:date-scale/>
            <chart:categories table:cell-range-address="SJRO.A2:SJRO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RO.B2:SJRO.B12" chart:label-cell-address="SJRO.B1:SJRO.B1" chart:class="chart:radar">
            <chart:data-point chart:repeated="11"/>
          </chart:series>
          <chart:series chart:style-name="ch9" chart:values-cell-range-address="SJRO.C2:SJRO.C12" chart:label-cell-address="SJRO.C1:SJRO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RO.B1:SJRO.B1</svg:desc>
                </draw:g>
              </table:table-cell>
              <table:table-cell office:value-type="string">
                <text:p>SJRO = 1,56</text:p>
                <draw:g>
                  <svg:desc>SJRO.C1:SJR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RO.A2:SJRO.A12</svg:desc>
                </draw:g>
              </table:table-cell>
              <table:table-cell office:value-type="float" office:value="2.6">
                <text:p>2.6</text:p>
                <draw:g>
                  <svg:desc>SJRO.B2:SJRO.B12</svg:desc>
                </draw:g>
              </table:table-cell>
              <table:table-cell office:value-type="float" office:value="2">
                <text:p>2</text:p>
                <draw:g>
                  <svg:desc>SJRO.C2:SJRO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494cm" svg:height="13.44cm" xlink:href=".." xlink:type="simple" chart:class="chart:radar" chart:style-name="ch1">
        <chart:title svg:x="9.757cm" svg:y="0.404cm" chart:style-name="ch2">
          <text:p>Chart Title</text:p>
        </chart:title>
        <chart:legend chart:legend-position="top" svg:x="8.115cm" svg:y="1.606cm" style:legend-expansion="wide" chart:style-name="ch3"/>
        <chart:plot-area chart:style-name="ch4" table:cell-range-address="SJRR.A1:SJRR.C12" chart:data-source-has-labels="both" svg:x="0.449cm" svg:y="2.419cm" svg:width="21.596cm" svg:height="10.753cm">
          <chartooo:coordinate-region svg:x="6.465cm" svg:y="3.48cm" svg:width="8.838cm" svg:height="8.838cm"/>
          <chart:axis chart:dimension="x" chart:name="primary-x" chart:style-name="ch5" chartooo:axis-type="auto">
            <chartooo:date-scale/>
            <chart:categories table:cell-range-address="SJRR.A2:SJRR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RR.B2:SJRR.B12" chart:label-cell-address="SJRR.B1:SJRR.B1" chart:class="chart:radar">
            <chart:data-point chart:repeated="11"/>
          </chart:series>
          <chart:series chart:style-name="ch9" chart:values-cell-range-address="SJRR.C2:SJRR.C12" chart:label-cell-address="SJRR.C1:SJRR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RR.B1:SJRR.B1</svg:desc>
                </draw:g>
              </table:table-cell>
              <table:table-cell office:value-type="string">
                <text:p>SJRR = 1,82</text:p>
                <draw:g>
                  <svg:desc>SJRR.C1:SJR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RR.A2:SJRR.A12</svg:desc>
                </draw:g>
              </table:table-cell>
              <table:table-cell office:value-type="float" office:value="2.6">
                <text:p>2.6</text:p>
                <draw:g>
                  <svg:desc>SJRR.B2:SJRR.B12</svg:desc>
                </draw:g>
              </table:table-cell>
              <table:table-cell office:value-type="float" office:value="3">
                <text:p>3</text:p>
                <draw:g>
                  <svg:desc>SJRR.C2:SJRR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458cm" svg:height="12.224cm" xlink:href=".." xlink:type="simple" chart:class="chart:radar" chart:style-name="ch1">
        <chart:title svg:x="8.792cm" svg:y="0.38cm" chart:style-name="ch2">
          <text:p>IASA 2018</text:p>
        </chart:title>
        <chart:legend chart:legend-position="top" svg:x="7.084cm" svg:y="1.582cm" style:legend-expansion="wide" chart:style-name="ch3"/>
        <chart:plot-area chart:style-name="ch4" table:cell-range-address="SJTO.A1:SJTO.C12" chart:data-source-has-labels="both" svg:x="0.409cm" svg:y="2.371cm" svg:width="19.64cm" svg:height="9.609cm">
          <chartooo:coordinate-region svg:x="5.978cm" svg:y="3.356cm" svg:width="7.823cm" svg:height="7.823cm"/>
          <chart:axis chart:dimension="x" chart:name="primary-x" chart:style-name="ch5" chartooo:axis-type="auto">
            <chartooo:date-scale/>
            <chart:categories table:cell-range-address="SJTO.A2:SJTO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TO.B2:SJTO.B12" chart:label-cell-address="SJTO.B1:SJTO.B1" chart:class="chart:radar">
            <chart:data-point chart:repeated="11"/>
          </chart:series>
          <chart:series chart:style-name="ch9" chart:values-cell-range-address="SJTO.C2:SJTO.C12" chart:label-cell-address="SJTO.C1:SJTO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TO.B1:SJTO.B1</svg:desc>
                </draw:g>
              </table:table-cell>
              <table:table-cell office:value-type="string">
                <text:p>SJTO = 2,02</text:p>
                <draw:g>
                  <svg:desc>SJTO.C1:SJT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TO.A2:SJTO.A12</svg:desc>
                </draw:g>
              </table:table-cell>
              <table:table-cell office:value-type="float" office:value="2.6">
                <text:p>2.6</text:p>
                <draw:g>
                  <svg:desc>SJTO.B2:SJTO.B12</svg:desc>
                </draw:g>
              </table:table-cell>
              <table:table-cell office:value-type="float" office:value="3">
                <text:p>3</text:p>
                <draw:g>
                  <svg:desc>SJTO.C2:SJTO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163cm" svg:height="12.646cm" xlink:href=".." xlink:type="simple" chart:class="chart:radar" chart:style-name="ch1">
        <chart:title svg:x="9.144cm" svg:y="0.388cm" chart:style-name="ch2">
          <text:p>IASA 2018</text:p>
        </chart:title>
        <chart:legend chart:legend-position="top" svg:x="7.449cm" svg:y="1.59cm" style:legend-expansion="wide" chart:style-name="ch3"/>
        <chart:plot-area chart:style-name="ch4" table:cell-range-address="SJAC.A1:SJAC.C12" chart:data-source-has-labels="both" svg:x="0.423cm" svg:y="2.387cm" svg:width="20.317cm" svg:height="10.007cm">
          <chartooo:coordinate-region svg:x="6.147cm" svg:y="3.399cm" svg:width="8.175cm" svg:height="8.175cm"/>
          <chart:axis chart:dimension="x" chart:name="primary-x" chart:style-name="ch5" chartooo:axis-type="auto">
            <chartooo:date-scale/>
            <chart:categories table:cell-range-address="SJAC.A2:SJAC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AC.B2:SJAC.B12" chart:label-cell-address="SJAC.B1:SJAC.B1" chart:class="chart:radar">
            <chart:data-point chart:repeated="11"/>
          </chart:series>
          <chart:series chart:style-name="ch9" chart:values-cell-range-address="SJAC.C2:SJAC.C12" chart:label-cell-address="SJAC.C1:SJAC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AC.B1:SJAC.B1</svg:desc>
                </draw:g>
              </table:table-cell>
              <table:table-cell office:value-type="string">
                <text:p>SJAC = 1,85</text:p>
                <draw:g>
                  <svg:desc>SJAC.C1:SJAC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AC.A2:SJAC.A12</svg:desc>
                </draw:g>
              </table:table-cell>
              <table:table-cell office:value-type="float" office:value="2.6">
                <text:p>2.6</text:p>
                <draw:g>
                  <svg:desc>SJAC.B2:SJAC.B12</svg:desc>
                </draw:g>
              </table:table-cell>
              <table:table-cell office:value-type="float" office:value="2">
                <text:p>2</text:p>
                <draw:g>
                  <svg:desc>SJAC.C2:SJAC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216cm" svg:height="11.483cm" xlink:href=".." xlink:type="simple" chart:class="chart:radar" chart:style-name="ch1">
        <chart:title svg:x="8.171cm" svg:y="0.365cm" chart:style-name="ch2">
          <text:p>IASA 2018</text:p>
        </chart:title>
        <chart:legend chart:legend-position="top" svg:x="6.41cm" svg:y="1.567cm" style:legend-expansion="wide" chart:style-name="ch3"/>
        <chart:plot-area chart:style-name="ch4" table:cell-range-address="SJAM.A1:SJAM.C12" chart:data-source-has-labels="both" svg:x="0.384cm" svg:y="2.341cm" svg:width="18.448cm" svg:height="8.913cm">
          <chartooo:coordinate-region svg:x="5.68cm" svg:y="3.28cm" svg:width="7.205cm" svg:height="7.205cm"/>
          <chart:axis chart:dimension="x" chart:name="primary-x" chart:style-name="ch5" chartooo:axis-type="auto">
            <chartooo:date-scale/>
            <chart:categories table:cell-range-address="SJAM.A2:SJAM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AM.B2:SJAM.B12" chart:label-cell-address="SJAM.B1:SJAM.B1" chart:class="chart:radar">
            <chart:data-point chart:repeated="11"/>
          </chart:series>
          <chart:series chart:style-name="ch9" chart:values-cell-range-address="SJAM.C2:SJAM.C12" chart:label-cell-address="SJAM.C1:SJAM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AM.B1:SJAM.B1</svg:desc>
                </draw:g>
              </table:table-cell>
              <table:table-cell office:value-type="string">
                <text:p>SJAM = 1,87</text:p>
                <draw:g>
                  <svg:desc>SJAM.C1:SJAM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AM.A2:SJAM.A12</svg:desc>
                </draw:g>
              </table:table-cell>
              <table:table-cell office:value-type="float" office:value="2.6">
                <text:p>2.6</text:p>
                <draw:g>
                  <svg:desc>SJAM.B2:SJAM.B12</svg:desc>
                </draw:g>
              </table:table-cell>
              <table:table-cell office:value-type="float" office:value="2">
                <text:p>2</text:p>
                <draw:g>
                  <svg:desc>SJAM.C2:SJAM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524cm" svg:height="12.858cm" xlink:href=".." xlink:type="simple" chart:class="chart:radar" chart:style-name="ch1">
        <chart:title svg:x="9.325cm" svg:y="0.393cm" chart:style-name="ch2">
          <text:p>IASA 2018</text:p>
        </chart:title>
        <chart:legend chart:legend-position="top" svg:x="7.577cm" svg:y="1.595cm" style:legend-expansion="wide" chart:style-name="ch3"/>
        <chart:plot-area chart:style-name="ch4" table:cell-range-address="SJAP.A1:SJAP.C12" chart:data-source-has-labels="both" svg:x="0.43cm" svg:y="2.397cm" svg:width="20.664cm" svg:height="10.204cm">
          <chartooo:coordinate-region svg:x="6.235cm" svg:y="3.422cm" svg:width="8.351cm" svg:height="8.351cm"/>
          <chart:axis chart:dimension="x" chart:name="primary-x" chart:style-name="ch5" chartooo:axis-type="auto">
            <chartooo:date-scale/>
            <chart:categories table:cell-range-address="SJAP.A2:SJAP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AP.B2:SJAP.B12" chart:label-cell-address="SJAP.B1:SJAP.B1" chart:class="chart:radar">
            <chart:data-point chart:repeated="11"/>
          </chart:series>
          <chart:series chart:style-name="ch9" chart:values-cell-range-address="SJAP.C2:SJAP.C12" chart:label-cell-address="SJAP.C1:SJAP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 </text:p>
                <draw:g>
                  <svg:desc>SJAP.B1:SJAP.B1</svg:desc>
                </draw:g>
              </table:table-cell>
              <table:table-cell office:value-type="string">
                <text:p>SJAP = 2,15</text:p>
                <draw:g>
                  <svg:desc>SJAP.C1:SJAP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AP.A2:SJAP.A12</svg:desc>
                </draw:g>
              </table:table-cell>
              <table:table-cell office:value-type="float" office:value="2.6">
                <text:p>2.6</text:p>
                <draw:g>
                  <svg:desc>SJAP.B2:SJAP.B12</svg:desc>
                </draw:g>
              </table:table-cell>
              <table:table-cell office:value-type="float" office:value="3">
                <text:p>3</text:p>
                <draw:g>
                  <svg:desc>SJAP.C2:SJAP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657cm" svg:height="11.748cm" xlink:href=".." xlink:type="simple" chart:class="chart:radar" chart:style-name="ch1">
        <chart:title svg:x="8.391cm" svg:y="0.37cm" chart:style-name="ch2">
          <text:p>IASA 2018</text:p>
        </chart:title>
        <chart:legend chart:legend-position="top" svg:x="6.643cm" svg:y="1.572cm" style:legend-expansion="wide" chart:style-name="ch3"/>
        <chart:plot-area chart:style-name="ch4" table:cell-range-address="SJBA.A1:SJBA.C12" chart:data-source-has-labels="both" svg:x="0.393cm" svg:y="2.351cm" svg:width="18.871cm" svg:height="9.163cm">
          <chartooo:coordinate-region svg:x="5.784cm" svg:y="3.306cm" svg:width="7.428cm" svg:height="7.428cm"/>
          <chart:axis chart:dimension="x" chart:name="primary-x" chart:style-name="ch5" chartooo:axis-type="auto">
            <chartooo:date-scale/>
            <chart:categories table:cell-range-address="SJBA.A2:SJBA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BA.B2:SJBA.B12" chart:label-cell-address="SJBA.B1:SJBA.B1" chart:class="chart:radar">
            <chart:data-point chart:repeated="11"/>
          </chart:series>
          <chart:series chart:style-name="ch9" chart:values-cell-range-address="SJBA.C2:SJBA.C12" chart:label-cell-address="SJBA.C1:SJBA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 </text:p>
                <draw:g>
                  <svg:desc>SJBA.B1:SJBA.B1</svg:desc>
                </draw:g>
              </table:table-cell>
              <table:table-cell office:value-type="string">
                <text:p>SJBA = 1,18</text:p>
                <draw:g>
                  <svg:desc>SJBA.C1:SJB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BA.A2:SJBA.A12</svg:desc>
                </draw:g>
              </table:table-cell>
              <table:table-cell office:value-type="float" office:value="2.6">
                <text:p>2.6</text:p>
                <draw:g>
                  <svg:desc>SJBA.B2:SJBA.B12</svg:desc>
                </draw:g>
              </table:table-cell>
              <table:table-cell office:value-type="float" office:value="2">
                <text:p>2</text:p>
                <draw:g>
                  <svg:desc>SJBA.C2:SJBA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582cm" svg:height="13.493cm" xlink:href=".." xlink:type="simple" chart:class="chart:radar" chart:style-name="ch1">
        <chart:title svg:x="9.854cm" svg:y="0.405cm" chart:style-name="ch2">
          <text:p>IASA 2018</text:p>
        </chart:title>
        <chart:legend chart:legend-position="top" svg:x="8.119cm" svg:y="1.607cm" style:legend-expansion="wide" chart:style-name="ch3"/>
        <chart:plot-area chart:style-name="ch4" table:cell-range-address="SJDF.A1:SJDF.C12" chart:data-source-has-labels="both" svg:x="0.451cm" svg:y="2.421cm" svg:width="21.68cm" svg:height="10.803cm">
          <chartooo:coordinate-region svg:x="6.486cm" svg:y="3.486cm" svg:width="8.881cm" svg:height="8.881cm"/>
          <chart:axis chart:dimension="x" chart:name="primary-x" chart:style-name="ch5" chartooo:axis-type="auto">
            <chartooo:date-scale/>
            <chart:categories table:cell-range-address="SJDF.A2:SJDF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DF.B2:SJDF.B12" chart:label-cell-address="SJDF.B1:SJDF.B1" chart:class="chart:radar">
            <chart:data-point chart:repeated="11"/>
          </chart:series>
          <chart:series chart:style-name="ch9" chart:values-cell-range-address="SJDF.C2:SJDF.C12" chart:label-cell-address="SJDF.C1:SJDF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 </text:p>
                <draw:g>
                  <svg:desc>SJDF.B1:SJDF.B1</svg:desc>
                </draw:g>
              </table:table-cell>
              <table:table-cell office:value-type="string">
                <text:p>SJDF = 1,42</text:p>
                <draw:g>
                  <svg:desc>SJDF.C1:SJDF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DF.A2:SJDF.A12</svg:desc>
                </draw:g>
              </table:table-cell>
              <table:table-cell office:value-type="float" office:value="2.6">
                <text:p>2.6</text:p>
                <draw:g>
                  <svg:desc>SJDF.B2:SJDF.B12</svg:desc>
                </draw:g>
              </table:table-cell>
              <table:table-cell office:value-type="float" office:value="2">
                <text:p>2</text:p>
                <draw:g>
                  <svg:desc>SJDF.C2:SJDF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21cm" svg:height="15.064cm" xlink:href=".." xlink:type="simple" chart:class="chart:radar" chart:style-name="ch1">
        <chart:title svg:x="6.373cm" svg:y="0.437cm" chart:style-name="ch2">
          <text:p>IASA 2018</text:p>
        </chart:title>
        <chart:legend chart:legend-position="top" svg:x="4.638cm" svg:y="1.639cm" style:legend-expansion="wide" chart:style-name="ch3"/>
        <chart:plot-area chart:style-name="ch4" table:cell-range-address="SJGO.A1:SJGO.C12" chart:data-source-has-labels="both" svg:x="0.312cm" svg:y="2.485cm" svg:width="14.997cm" svg:height="12.278cm">
          <chartooo:coordinate-region svg:x="2.323cm" svg:y="3.648cm" svg:width="10.189cm" svg:height="10.189cm"/>
          <chart:axis chart:dimension="x" chart:name="primary-x" chart:style-name="ch5" chartooo:axis-type="auto">
            <chartooo:date-scale/>
            <chart:categories table:cell-range-address="SJGO.A2:SJGO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GO.B2:SJGO.B12" chart:label-cell-address="SJGO.B1:SJGO.B1" chart:class="chart:radar">
            <chart:data-point chart:repeated="11"/>
          </chart:series>
          <chart:series chart:style-name="ch9" chart:values-cell-range-address="SJGO.C2:SJGO.C12" chart:label-cell-address="SJGO.C1:SJGO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GO.B1:SJGO.B1</svg:desc>
                </draw:g>
              </table:table-cell>
              <table:table-cell office:value-type="string">
                <text:p>SJGO = 1,56</text:p>
                <draw:g>
                  <svg:desc>SJGO.C1:SJG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GO.A2:SJGO.A12</svg:desc>
                </draw:g>
              </table:table-cell>
              <table:table-cell office:value-type="float" office:value="2.6">
                <text:p>2.6</text:p>
                <draw:g>
                  <svg:desc>SJGO.B2:SJGO.B12</svg:desc>
                </draw:g>
              </table:table-cell>
              <table:table-cell office:value-type="float" office:value="3">
                <text:p>3</text:p>
                <draw:g>
                  <svg:desc>SJGO.C2:SJGO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965cm" svg:height="13.123cm" xlink:href=".." xlink:type="simple" chart:class="chart:radar" chart:style-name="ch1">
        <chart:title svg:x="9.545cm" svg:y="0.398cm" chart:style-name="ch2">
          <text:p>IASA 2018</text:p>
        </chart:title>
        <chart:legend chart:legend-position="top" svg:x="7.784cm" svg:y="1.599cm" style:legend-expansion="wide" chart:style-name="ch3"/>
        <chart:plot-area chart:style-name="ch4" table:cell-range-address="SJMA.A1:SJMA.C12" chart:data-source-has-labels="both" svg:x="0.439cm" svg:y="2.407cm" svg:width="21.087cm" svg:height="10.454cm">
          <chartooo:coordinate-region svg:x="6.339cm" svg:y="3.448cm" svg:width="8.573cm" svg:height="8.573cm"/>
          <chart:axis chart:dimension="x" chart:name="primary-x" chart:style-name="ch5" chartooo:axis-type="auto">
            <chartooo:date-scale/>
            <chart:categories table:cell-range-address="SJMA.A2:SJMA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MA.B2:SJMA.B12" chart:label-cell-address="SJMA.B1:SJMA.B1" chart:class="chart:radar">
            <chart:data-point chart:repeated="11"/>
          </chart:series>
          <chart:series chart:style-name="ch9" chart:values-cell-range-address="SJMA.C2:SJMA.C12" chart:label-cell-address="SJMA.C1:SJMA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MA.B1:SJMA.B1</svg:desc>
                </draw:g>
              </table:table-cell>
              <table:table-cell office:value-type="string">
                <text:p>SJMA = 1,96</text:p>
                <draw:g>
                  <svg:desc>SJMA.C1:SJM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MA.A2:SJMA.A12</svg:desc>
                </draw:g>
              </table:table-cell>
              <table:table-cell office:value-type="float" office:value="2.6">
                <text:p>2.6</text:p>
                <draw:g>
                  <svg:desc>SJMA.B2:SJMA.B12</svg:desc>
                </draw:g>
              </table:table-cell>
              <table:table-cell office:value-type="float" office:value="3">
                <text:p>3</text:p>
                <draw:g>
                  <svg:desc>SJMA.C2:SJMA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471cm" svg:height="13.916cm" xlink:href=".." xlink:type="simple" chart:class="chart:radar" chart:style-name="ch1">
        <chart:title svg:x="10.298cm" svg:y="0.414cm" chart:style-name="ch2">
          <text:p>IASA 2018</text:p>
        </chart:title>
        <chart:legend chart:legend-position="top" svg:x="8.537cm" svg:y="1.616cm" style:legend-expansion="wide" chart:style-name="ch3"/>
        <chart:plot-area chart:style-name="ch4" table:cell-range-address="SJMG.A1:SJMG.C12" chart:data-source-has-labels="both" svg:x="0.469cm" svg:y="2.439cm" svg:width="22.533cm" svg:height="11.199cm">
          <chartooo:coordinate-region svg:x="6.747cm" svg:y="3.53cm" svg:width="9.233cm" svg:height="9.233cm"/>
          <chart:axis chart:dimension="x" chart:name="primary-x" chart:style-name="ch5" chartooo:axis-type="auto">
            <chartooo:date-scale/>
            <chart:categories table:cell-range-address="SJMG.A2:SJMG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MG.B2:SJMG.B12" chart:label-cell-address="SJMG.B1:SJMG.B1" chart:class="chart:radar">
            <chart:data-point chart:repeated="11"/>
          </chart:series>
          <chart:series chart:style-name="ch9" chart:values-cell-range-address="SJMG.C2:SJMG.C12" chart:label-cell-address="SJMG.C1:SJMG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69</text:p>
                <draw:g>
                  <svg:desc>SJMG.B1:SJMG.B1</svg:desc>
                </draw:g>
              </table:table-cell>
              <table:table-cell office:value-type="string">
                <text:p>SJMG = 1,73</text:p>
                <draw:g>
                  <svg:desc>SJMG.C1:SJMG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MG.A2:SJMG.A12</svg:desc>
                </draw:g>
              </table:table-cell>
              <table:table-cell office:value-type="float" office:value="2.6">
                <text:p>2.6</text:p>
                <draw:g>
                  <svg:desc>SJMG.B2:SJMG.B12</svg:desc>
                </draw:g>
              </table:table-cell>
              <table:table-cell office:value-type="float" office:value="3">
                <text:p>3</text:p>
                <draw:g>
                  <svg:desc>SJMG.C2:SJMG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9333">
                <text:p>1.9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53">
                <text:p>1.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626">
                <text:p>1.6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933">
                <text:p>1.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933">
                <text:p>2.9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714">
                <text:p>0.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266">
                <text:p>1.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214">
                <text:p>0.21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